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7493" officeooo:paragraph-rsid="001b7493"/>
    </style:style>
    <style:style style:name="T1" style:family="text">
      <style:text-properties officeooo:rsid="001ce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nectez vous en tant en tant qu'enseignant et allez dans le menu education et trouvez activer le serveur lampp</text:p>
      <text:p text:style-name="P1"><text:s/>(cette fonctionnalité n'existe pas si vous la version CTP de primtux par contre elle est valable pour celle avec dansguardian version DG)</text:p>
      <text:p text:style-name="P1">Activez le serveur lampp et redémarrez la machine</text:p>
      <text:p text:style-name="P1">Si vous voulez que d'autres machines se connectent à la votre, vérifiez que votre ordinateur est connecté à  un réseau</text:p>
      <text:p text:style-name="P1">Faites un chmod 777 -R /opt/lampp</text:p>
      <text:p text:style-name="P1">copiez les repertoires wordpress ab2 sous htdocs copier également les autres fichiers, écraser aussi le fichier index.php</text:p>
      <text:p text:style-name="P1">refaites un chmod</text:p>
      <text:p text:style-name="P1">chmod 777 -R /opt/lampp</text:p>
      <text:p text:style-name="P1">chmod 755 -R /opt/lampp/phpmyadmin</text:p>
      <text:p text:style-name="P1">connectez vous sur le phpmyadmin</text:p>
      <text:p text:style-name="P1"/>
      <text:p text:style-name="P1">Avec firefox : http://localhost/phpmyadmin</text:p>
      <text:p text:style-name="P1">créez une nouvelle base de données vierge <text:s/>que vous appellerez <text:s text:c="2"/>wordpress</text:p>
      <text:p text:style-name="P1">une fois créée choisissez importer <text:s/>parcourir et retrouver le fichier wordpress.sql</text:p>
      <text:p text:style-name="P1">une fois retrouvé cliquez sur exécuter</text:p>
      <text:p text:style-name="P1">ensuite</text:p>
      <text:p text:style-name="P1">cliquez sur <text:s/>ip_update.sh pour l'exécuter dans un terminal</text:p>
      <text:p text:style-name="P1"/>
      <text:p text:style-name="P1">Il y a un wordpress préconfiguré avec H5P (cf entbox ) qui est actif ainsi qu'un symbaloo local fonctionnel... </text:p>
      <text:p text:style-name="P1">Vous pouvez ouvrir un navigateur <text:s/>pour tester... adresse de base http://localhost</text:p>
      <text:p text:style-name="P1">le fait de demander l'accés au fichier index de localhost lance la mise à jour de la base wordpress</text:p>
      <text:p text:style-name="P1"><text:s/>et met la nouvelle adresse ip locale <text:s/>comme référence dans le wordpress et dans le module symbaloo local</text:p>
      <text:p text:style-name="P1"/>
      <text:p text:style-name="P1">Afin d'accélerer les connexions, les requetes vers googlefont et gravatar ont été désactivées et la vitesse du reseau local sera le principal paramètre.</text:p>
      <text:p text:style-name="P1"/>
      <text:p text:style-name="P1"><text:s/>Si on veut que les machines avec firefox sous primtux y accèdent, il peut être <text:s/>nécessaire de régler le proxy sur chaque machine </text:p>
      <text:p text:style-name="P1">En mode administrateur, désactiver la protection proxy et regler le proxy manuellement en modifiant la zone pas de proxy pour</text:p>
      <text:p text:style-name="P1">rajouter par exemple 192.168.0.0/24, 192.168.1.0/24 <text:s/>(etc <text:s/>adresse à modifier en fonction de votre plage réseau )</text:p>
      <text:p text:style-name="P1">Pour y faire acceder les machines de votre réseau...</text:p>
      <text:p text:style-name="P1"/>
      <text:p text:style-name="P1">Allez ensuite voir le fichier temoin_ip.txt c'est cette adresse qu'il faut communiquer aux autres postes du reseau</text:p>
      <text:p text:style-name="P1">avec soit</text:p>
      <text:p text:style-name="P1">http://adresse_ip/wordpress</text:p>
      <text:p text:style-name="P1">ou http://adresse_ip/ab2/sl </text:p>
      <text:p text:style-name="P1"/>
      <text:p text:style-name="P1"><text:span text:style-name="T1">L’i</text:span>dentifiant de l'administrateur du wordpress est root ; le mot de passe est admin</text:p>
      <text:p text:style-name="P1">Il y a aussi un utilisateur avec des droits d'auteur nommé <text:span text:style-name="T1">A</text:span>ntoine mot de passe a</text:p>
      <text:p text:style-name="P1">Pour déclarer des utilisateurs voir cette video <text:line-break/>http://www.ien-lannion-nord-paimpol.ac-rennes.fr/2019/inscription_eleves_wordpress.ogv</text:p>
      <text:p text:style-name="P1">On peut passer du symbaloo local au wordpress et inversement grâce aux liens proposés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1:47:15.796711157</meta:creation-date>
    <dc:date>2019-03-27T21:55:09.451758725</dc:date>
    <meta:editing-duration>PT7M54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1" meta:paragraph-count="33" meta:word-count="382" meta:character-count="2513" meta:non-whitespace-character-count="2146"/>
  </office:meta>
</office:document-meta>
</file>